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c67a7" officeooo:paragraph-rsid="001c67a7" style:font-weight-asian="normal" style:font-weight-complex="normal"/>
    </style:style>
    <style:style style:name="T1" style:family="text">
      <style:text-properties officeooo:rsid="001c67a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c67a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Následky augmentace prsů gelovými i</text:span><text:span text:style-name="T4">njekcemi</text:span></text:p>
      <text:p text:style-name="P1"/>
      <text:p text:style-name="P2"><text:span text:style-name="T2">Tomáš Votruba</text:span>, Pavel Kurial, Vladimír Mařík</text:p>
      <text:p text:style-name="P2"/>
      <text:p text:style-name="P2">Myšlenka augmentace prsů injekčními výplněmi je starší, než augmentace pomocí kompaktních (v dnešní době silikonových) implantátů. Injekční výplně cizím materiálem historicky nikdy nevedly k úspěchu a byly zatíženy extrémním množstvím komplikací. V posledních dvou dekádách byla vyvinuta technika injikování vlastního, upraveného tuku a tato metoda se jeví jako jediná spolehlivá cesta pro pacientky, které upřednostňují jehlu oproti implantátu. Přesto se na trhu neustále objevují materiály a bohužel i lékaři, slibující zvětšení prsou pomocí injekční aplikace různého cizorodého materiálu. V přednášce zazní evoluce těchto pseudomedicínských postupů a jejich následků, mezi které patří m.j. přímé ohrožení života s bezprostředním selháváním životních funkcí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12T09:11:25.905000000</meta:creation-date>
    <dc:date>2023-12-12T09:22:28.192000000</dc:date>
    <meta:editing-duration>PT12S</meta:editing-duration>
    <meta:editing-cycles>1</meta:editing-cycles>
    <meta:document-statistic meta:table-count="0" meta:image-count="0" meta:object-count="0" meta:page-count="1" meta:paragraph-count="3" meta:word-count="111" meta:character-count="846" meta:non-whitespace-character-count="738"/>
    <meta:generator>LibreOffice/6.3.4.2$Windows_x86 LibreOffice_project/60da17e045e08f1793c57c00ba83cdfce946d0aa</meta:generator>
  </office:meta>
</office:document-meta>
</file>